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3a9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ydruk z KRS, C<text:span text:style-name="T1">E</text:span>IDG lub GUS w zależności od rodzaju działalnośc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4T08:07:52.570000000</dc:date>
    <meta:editing-duration>PT19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" meta:word-count="11" meta:character-count="64" meta:non-whitespace-character-count="54"/>
  </office:meta>
</office:document-meta>
</file>